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c56b" officeooo:paragraph-rsid="0017c56b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7596" style:font-name-complex="Arial"/>
    </style:style>
    <style:style style:name="T7" style:family="text">
      <style:text-properties officeooo:rsid="000bf7f8"/>
    </style:style>
    <style:style style:name="T8" style:family="text">
      <style:text-properties style:font-name="ArialMT" fo:font-size="11pt" style:font-size-asian="11pt"/>
    </style:style>
    <style:style style:name="T9" style:family="text">
      <style:text-properties style:font-name="Verdana"/>
    </style:style>
    <style:style style:name="T10" style:family="text">
      <style:text-properties style:font-name="Verdana" officeooo:rsid="00155d12"/>
    </style:style>
    <style:style style:name="T11" style:family="text">
      <style:text-properties style:font-name="Verdana" officeooo:rsid="00155f98"/>
    </style:style>
    <style:style style:name="T12" style:family="text">
      <style:text-properties style:font-name="Verdana" officeooo:rsid="0017c5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5"><text:span text:style-name="T8"><text:s/><text:tab/><text:tab/></text:span><text:span text:style-name="T10">S</text:span><text:span text:style-name="T9">u</text:span><text:span text:style-name="T11"> </text:span><text:span text:style-name="T12">profunda preocupación ante los hechos que son de público conocimiento respecto de los atentados con armas de fuego que se están produciendo contra edificios e instituciones de la justicia santafesina desde el mes de mayo del corriente. A la fecha ya son 13 (trece) los atentados ocurridos en la ciudad de Rosario, que han sufrido directa e indirectamente funcionarios de la justicia penal tanto en sus bienes como en bienes de familiares y hasta de personas, que por residir en viviendas que antes ocuparon estos funcionarios, debieron padecer</text:span><text:span text:style-name="T9">.</text:span></text:p>
      <text:p text:style-name="P5"><text:span text:style-name="T9"/></text:p>
      <text:p text:style-name="P9"><text:span text:style-name="T9">Es por ello que solicita al Poder Ejecutivo para que a través del Ministerio de Seguridad en coordinación y articulación con el Ministerio de Justicia arbitren los medios necesarios e imprescindibles para garantizar la seguridad y tranquilidad institucional, la de los funcionarios judiciales y fundamentalmente de las personas que se puedan ver afectadas por este tipo de atentados que podrían incluso afectar la paz social.</text:span></text:p>
      <text:p text:style-name="P5"/>
      <text:p text:style-name="P5"/>
      <text:p text:style-name="P4"><text:span text:style-name="T3">SALA DE SESIONES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1:27:28.615622158</dc:date>
    <meta:print-date>2018-08-17T11:27:14.896576572</meta:print-date>
    <meta:editing-cycles>47</meta:editing-cycles>
    <meta:editing-duration>PT1H22M55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93" meta:character-count="1211" meta:non-whitespace-character-count="993"/>
  </office:meta>
</office:document-meta>
</file>